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60</text:p>
          </table:table-cell>
          <table:table-cell table:number-columns-repeated="4" table:style-name="ce10"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0" table:style-name="ce16">
            <text:p>2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4" table:style-name="ce17">
            <text:p>6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701:299</text:p>
          </table:table-cell>
          <table:covered-table-cell/>
          <table:table-cell office:value-type="float" office:value="402986.22" table:style-name="ce20">
            <text:p>402986,2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701:300</text:p>
          </table:table-cell>
          <table:covered-table-cell/>
          <table:table-cell office:value-type="float" office:value="262817.09999999998" table:style-name="ce20">
            <text:p>262817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1701:301</text:p>
          </table:table-cell>
          <table:covered-table-cell/>
          <table:table-cell office:value-type="float" office:value="332901.65999999997" table:style-name="ce20">
            <text:p>332901,6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21701:302</text:p>
          </table:table-cell>
          <table:covered-table-cell/>
          <table:table-cell office:value-type="float" office:value="332901.65999999997" table:style-name="ce20">
            <text:p>332901,6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21701:303</text:p>
          </table:table-cell>
          <table:covered-table-cell/>
          <table:table-cell office:value-type="float" office:value="367943.94" table:style-name="ce20">
            <text:p>367943,9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21701:304</text:p>
          </table:table-cell>
          <table:covered-table-cell/>
          <table:table-cell office:value-type="float" office:value="350422.8" table:style-name="ce20">
            <text:p>350422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40201:350</text:p>
          </table:table-cell>
          <table:covered-table-cell/>
          <table:table-cell office:value-type="float" office:value="415968.67" table:style-name="ce20">
            <text:p>415968,6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40201:351</text:p>
          </table:table-cell>
          <table:covered-table-cell/>
          <table:table-cell office:value-type="float" office:value="482794" table:style-name="ce20">
            <text:p>482794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1:040501:602</text:p>
          </table:table-cell>
          <table:covered-table-cell/>
          <table:table-cell office:value-type="float" office:value="2235123.66" table:style-name="ce20">
            <text:p>2235123,6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6:3447</text:p>
          </table:table-cell>
          <table:covered-table-cell/>
          <table:table-cell office:value-type="float" office:value="504753.06" table:style-name="ce20">
            <text:p>504753,0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160001:534</text:p>
          </table:table-cell>
          <table:covered-table-cell/>
          <table:table-cell office:value-type="float" office:value="40799.56" table:style-name="ce20">
            <text:p>40799,5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8:011218:366</text:p>
          </table:table-cell>
          <table:covered-table-cell/>
          <table:table-cell office:value-type="float" office:value="433180.85" table:style-name="ce20">
            <text:p>433180,8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9:020410:883</text:p>
          </table:table-cell>
          <table:covered-table-cell/>
          <table:table-cell office:value-type="float" office:value="249161.91" table:style-name="ce20">
            <text:p>249161,9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30601:679</text:p>
          </table:table-cell>
          <table:covered-table-cell/>
          <table:table-cell office:value-type="float" office:value="297008.33" table:style-name="ce20">
            <text:p>297008,3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4:060302:868</text:p>
          </table:table-cell>
          <table:covered-table-cell/>
          <table:table-cell office:value-type="float" office:value="1234098.56" table:style-name="ce20">
            <text:p>1234098,5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8:080203:496</text:p>
          </table:table-cell>
          <table:covered-table-cell/>
          <table:table-cell office:value-type="float" office:value="553227.30000000005" table:style-name="ce20">
            <text:p>553227,3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9:070011:2619</text:p>
          </table:table-cell>
          <table:covered-table-cell/>
          <table:table-cell office:value-type="float" office:value="135450.82" table:style-name="ce20">
            <text:p>135450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4:020407:1537</text:p>
          </table:table-cell>
          <table:covered-table-cell/>
          <table:table-cell office:value-type="float" office:value="455450.66" table:style-name="ce20">
            <text:p>455450,6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0:040121:460</text:p>
          </table:table-cell>
          <table:covered-table-cell/>
          <table:table-cell office:value-type="float" office:value="412683.7" table:style-name="ce20">
            <text:p>412683,7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00000:4121</text:p>
          </table:table-cell>
          <table:covered-table-cell/>
          <table:table-cell office:value-type="float" office:value="745258.65" table:style-name="ce20">
            <text:p>745258,6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00000:945</text:p>
          </table:table-cell>
          <table:covered-table-cell/>
          <table:table-cell office:value-type="float" office:value="3311212.95" table:style-name="ce20">
            <text:p>3311212,9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0947</text:p>
          </table:table-cell>
          <table:covered-table-cell/>
          <table:table-cell office:value-type="float" office:value="2121135.21" table:style-name="ce20">
            <text:p>2121135,2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0948</text:p>
          </table:table-cell>
          <table:covered-table-cell/>
          <table:table-cell office:value-type="float" office:value="2243285.59" table:style-name="ce20">
            <text:p>2243285,5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2801:3524</text:p>
          </table:table-cell>
          <table:covered-table-cell/>
          <table:table-cell office:value-type="float" office:value="147549.07999999999" table:style-name="ce20">
            <text:p>147549,0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3402:1431</text:p>
          </table:table-cell>
          <table:covered-table-cell/>
          <table:table-cell office:value-type="float" office:value="5167753.2699999996" table:style-name="ce20">
            <text:p>5167753,2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5:010104:1973</text:p>
          </table:table-cell>
          <table:covered-table-cell/>
          <table:table-cell office:value-type="float" office:value="792603.55" table:style-name="ce20">
            <text:p>792603,5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5:050101:743</text:p>
          </table:table-cell>
          <table:covered-table-cell/>
          <table:table-cell office:value-type="float" office:value="574975.68999999994" table:style-name="ce20">
            <text:p>574975,6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5:050101:747</text:p>
          </table:table-cell>
          <table:covered-table-cell/>
          <table:table-cell office:value-type="float" office:value="500625.39" table:style-name="ce20">
            <text:p>500625,3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5:050101:756</text:p>
          </table:table-cell>
          <table:covered-table-cell/>
          <table:table-cell office:value-type="float" office:value="627184.79" table:style-name="ce20">
            <text:p>627184,7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5:050101:759</text:p>
          </table:table-cell>
          <table:covered-table-cell/>
          <table:table-cell office:value-type="float" office:value="1161144.0900000001" table:style-name="ce20">
            <text:p>1161144,0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5:050101:770</text:p>
          </table:table-cell>
          <table:covered-table-cell/>
          <table:table-cell office:value-type="float" office:value="707440.67" table:style-name="ce20">
            <text:p>707440,6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5:050101:802</text:p>
          </table:table-cell>
          <table:covered-table-cell/>
          <table:table-cell office:value-type="float" office:value="453825.5" table:style-name="ce20">
            <text:p>453825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5:060101:250</text:p>
          </table:table-cell>
          <table:covered-table-cell/>
          <table:table-cell office:value-type="float" office:value="839175.69" table:style-name="ce20">
            <text:p>839175,6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5:060103:253</text:p>
          </table:table-cell>
          <table:covered-table-cell/>
          <table:table-cell office:value-type="float" office:value="596601.68999999994" table:style-name="ce20">
            <text:p>596601,6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5:070101:367</text:p>
          </table:table-cell>
          <table:covered-table-cell/>
          <table:table-cell office:value-type="float" office:value="1050841.78" table:style-name="ce20">
            <text:p>1050841,7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5:070101:396</text:p>
          </table:table-cell>
          <table:covered-table-cell/>
          <table:table-cell office:value-type="float" office:value="725040.31" table:style-name="ce20">
            <text:p>725040,3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5:070101:407</text:p>
          </table:table-cell>
          <table:covered-table-cell/>
          <table:table-cell office:value-type="float" office:value="708844.32" table:style-name="ce20">
            <text:p>708844,3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5:070102:268</text:p>
          </table:table-cell>
          <table:covered-table-cell/>
          <table:table-cell office:value-type="float" office:value="847667.28" table:style-name="ce20">
            <text:p>847667,2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5:080101:394</text:p>
          </table:table-cell>
          <table:covered-table-cell/>
          <table:table-cell office:value-type="float" office:value="1000794.27" table:style-name="ce20">
            <text:p>1000794,2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5:080101:541</text:p>
          </table:table-cell>
          <table:covered-table-cell/>
          <table:table-cell office:value-type="float" office:value="662955.68999999994" table:style-name="ce20">
            <text:p>662955,6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5:080102:279</text:p>
          </table:table-cell>
          <table:covered-table-cell/>
          <table:table-cell office:value-type="float" office:value="776084.39" table:style-name="ce20">
            <text:p>776084,3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5:080102:312</text:p>
          </table:table-cell>
          <table:covered-table-cell/>
          <table:table-cell office:value-type="float" office:value="1143137.6599999999" table:style-name="ce20">
            <text:p>1143137,6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5:080102:358</text:p>
          </table:table-cell>
          <table:covered-table-cell/>
          <table:table-cell office:value-type="float" office:value="460230.86" table:style-name="ce20">
            <text:p>460230,8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5:080103:137</text:p>
          </table:table-cell>
          <table:covered-table-cell/>
          <table:table-cell office:value-type="float" office:value="1272734.04" table:style-name="ce20">
            <text:p>1272734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5:080103:160</text:p>
          </table:table-cell>
          <table:covered-table-cell/>
          <table:table-cell office:value-type="float" office:value="1028926.69" table:style-name="ce20">
            <text:p>1028926,6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5:090101:153</text:p>
          </table:table-cell>
          <table:covered-table-cell/>
          <table:table-cell office:value-type="float" office:value="642504.29" table:style-name="ce20">
            <text:p>642504,2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5:090101:186</text:p>
          </table:table-cell>
          <table:covered-table-cell/>
          <table:table-cell office:value-type="float" office:value="615066.39" table:style-name="ce20">
            <text:p>615066,3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5:090102:302</text:p>
          </table:table-cell>
          <table:covered-table-cell/>
          <table:table-cell office:value-type="float" office:value="827710.16" table:style-name="ce20">
            <text:p>827710,1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5:090102:319</text:p>
          </table:table-cell>
          <table:covered-table-cell/>
          <table:table-cell office:value-type="float" office:value="674515.18" table:style-name="ce20">
            <text:p>674515,1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5:090102:329</text:p>
          </table:table-cell>
          <table:covered-table-cell/>
          <table:table-cell office:value-type="float" office:value="1642963.37" table:style-name="ce20">
            <text:p>1642963,3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5:090102:333</text:p>
          </table:table-cell>
          <table:covered-table-cell/>
          <table:table-cell office:value-type="float" office:value="1280183.28" table:style-name="ce20">
            <text:p>1280183,2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5:090102:342</text:p>
          </table:table-cell>
          <table:covered-table-cell/>
          <table:table-cell office:value-type="float" office:value="652793.51" table:style-name="ce20">
            <text:p>652793,5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5:090102:345</text:p>
          </table:table-cell>
          <table:covered-table-cell/>
          <table:table-cell office:value-type="float" office:value="1276493.99" table:style-name="ce20">
            <text:p>1276493,9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5:090102:361</text:p>
          </table:table-cell>
          <table:covered-table-cell/>
          <table:table-cell office:value-type="float" office:value="674515.18" table:style-name="ce20">
            <text:p>674515,1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5:090102:516</text:p>
          </table:table-cell>
          <table:covered-table-cell/>
          <table:table-cell office:value-type="float" office:value="576487.81999999995" table:style-name="ce20">
            <text:p>576487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5:100101:246</text:p>
          </table:table-cell>
          <table:covered-table-cell/>
          <table:table-cell office:value-type="float" office:value="1063828.42" table:style-name="ce20">
            <text:p>106382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5:100101:265</text:p>
          </table:table-cell>
          <table:covered-table-cell/>
          <table:table-cell office:value-type="float" office:value="996023.49" table:style-name="ce20">
            <text:p>996023,4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5:100101:313</text:p>
          </table:table-cell>
          <table:covered-table-cell/>
          <table:table-cell office:value-type="float" office:value="1047431.15" table:style-name="ce20">
            <text:p>1047431,1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5:100101:314</text:p>
          </table:table-cell>
          <table:covered-table-cell/>
          <table:table-cell office:value-type="float" office:value="1186494.3500000001" table:style-name="ce20">
            <text:p>1186494,3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5:100101:317</text:p>
          </table:table-cell>
          <table:covered-table-cell/>
          <table:table-cell office:value-type="float" office:value="980323.67" table:style-name="ce20">
            <text:p>980323,6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5:100101:328</text:p>
          </table:table-cell>
          <table:covered-table-cell/>
          <table:table-cell office:value-type="float" office:value="1193106.27" table:style-name="ce20">
            <text:p>1193106,2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5:100102:532</text:p>
          </table:table-cell>
          <table:covered-table-cell/>
          <table:table-cell office:value-type="float" office:value="563445.34" table:style-name="ce20">
            <text:p>563445,3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5:100102:568</text:p>
          </table:table-cell>
          <table:covered-table-cell/>
          <table:table-cell office:value-type="float" office:value="567939.24" table:style-name="ce20">
            <text:p>567939,2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5:100102:571</text:p>
          </table:table-cell>
          <table:covered-table-cell/>
          <table:table-cell office:value-type="float" office:value="572798.04" table:style-name="ce20">
            <text:p>572798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5:100102:572</text:p>
          </table:table-cell>
          <table:covered-table-cell/>
          <table:table-cell office:value-type="float" office:value="555035.71" table:style-name="ce20">
            <text:p>555035,7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5:100102:590</text:p>
          </table:table-cell>
          <table:covered-table-cell/>
          <table:table-cell office:value-type="float" office:value="627864.39" table:style-name="ce20">
            <text:p>627864,3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5:100102:591</text:p>
          </table:table-cell>
          <table:covered-table-cell/>
          <table:table-cell office:value-type="float" office:value="1222991.23" table:style-name="ce20">
            <text:p>1222991,2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5:100102:592</text:p>
          </table:table-cell>
          <table:covered-table-cell/>
          <table:table-cell office:value-type="float" office:value="586294.68999999994" table:style-name="ce20">
            <text:p>586294,6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5:110201:433</text:p>
          </table:table-cell>
          <table:covered-table-cell/>
          <table:table-cell office:value-type="float" office:value="837326.24" table:style-name="ce20">
            <text:p>837326,2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5:110201:472</text:p>
          </table:table-cell>
          <table:covered-table-cell/>
          <table:table-cell office:value-type="float" office:value="650379.99" table:style-name="ce20">
            <text:p>650379,9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5:110201:548</text:p>
          </table:table-cell>
          <table:covered-table-cell/>
          <table:table-cell office:value-type="float" office:value="732330.08" table:style-name="ce20">
            <text:p>732330,0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6:200001:474</text:p>
          </table:table-cell>
          <table:covered-table-cell/>
          <table:table-cell office:value-type="float" office:value="1180604.8500000001" table:style-name="ce20">
            <text:p>1180604,8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6:200003:372</text:p>
          </table:table-cell>
          <table:covered-table-cell/>
          <table:table-cell office:value-type="float" office:value="1101470.3" table:style-name="ce20">
            <text:p>1101470,3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6:210001:270</text:p>
          </table:table-cell>
          <table:covered-table-cell/>
          <table:table-cell office:value-type="float" office:value="818384.23" table:style-name="ce20">
            <text:p>818384,2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6:210001:326</text:p>
          </table:table-cell>
          <table:covered-table-cell/>
          <table:table-cell office:value-type="float" office:value="1034025.43" table:style-name="ce20">
            <text:p>1034025,4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6:230002:479</text:p>
          </table:table-cell>
          <table:covered-table-cell/>
          <table:table-cell office:value-type="float" office:value="1450611.96" table:style-name="ce20">
            <text:p>1450611,9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6:240001:93</text:p>
          </table:table-cell>
          <table:covered-table-cell/>
          <table:table-cell office:value-type="float" office:value="401961.28" table:style-name="ce20">
            <text:p>401961,2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6:250001:291</text:p>
          </table:table-cell>
          <table:covered-table-cell/>
          <table:table-cell office:value-type="float" office:value="333815.51" table:style-name="ce20">
            <text:p>333815,5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6:250002:415</text:p>
          </table:table-cell>
          <table:covered-table-cell/>
          <table:table-cell office:value-type="float" office:value="902763.26" table:style-name="ce20">
            <text:p>902763,2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6:250002:729</text:p>
          </table:table-cell>
          <table:covered-table-cell/>
          <table:table-cell office:value-type="float" office:value="1581268.77" table:style-name="ce20">
            <text:p>1581268,7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6:280002:539</text:p>
          </table:table-cell>
          <table:covered-table-cell/>
          <table:table-cell office:value-type="float" office:value="1584492.49" table:style-name="ce20">
            <text:p>1584492,4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6:280002:553</text:p>
          </table:table-cell>
          <table:covered-table-cell/>
          <table:table-cell office:value-type="float" office:value="1499491.48" table:style-name="ce20">
            <text:p>1499491,4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6:280002:556</text:p>
          </table:table-cell>
          <table:covered-table-cell/>
          <table:table-cell office:value-type="float" office:value="819469.96" table:style-name="ce20">
            <text:p>819469,9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6:280002:569</text:p>
          </table:table-cell>
          <table:covered-table-cell/>
          <table:table-cell office:value-type="float" office:value="839960.41" table:style-name="ce20">
            <text:p>839960,4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6:280002:788</text:p>
          </table:table-cell>
          <table:covered-table-cell/>
          <table:table-cell office:value-type="float" office:value="799051.24" table:style-name="ce20">
            <text:p>799051,2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6:280002:790</text:p>
          </table:table-cell>
          <table:covered-table-cell/>
          <table:table-cell office:value-type="float" office:value="1094509.98" table:style-name="ce20">
            <text:p>1094509,9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6:290001:681</text:p>
          </table:table-cell>
          <table:covered-table-cell/>
          <table:table-cell office:value-type="float" office:value="1340015.9099999999" table:style-name="ce20">
            <text:p>1340015,9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6:290001:762</text:p>
          </table:table-cell>
          <table:covered-table-cell/>
          <table:table-cell office:value-type="float" office:value="1093834.83" table:style-name="ce20">
            <text:p>1093834,8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6:290001:852</text:p>
          </table:table-cell>
          <table:covered-table-cell/>
          <table:table-cell office:value-type="float" office:value="1197522.69" table:style-name="ce20">
            <text:p>1197522,6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6:290001:893</text:p>
          </table:table-cell>
          <table:covered-table-cell/>
          <table:table-cell office:value-type="float" office:value="872545.39" table:style-name="ce20">
            <text:p>872545,3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6:290001:920</text:p>
          </table:table-cell>
          <table:covered-table-cell/>
          <table:table-cell office:value-type="float" office:value="658287.43999999994" table:style-name="ce20">
            <text:p>658287,4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6:330003:519</text:p>
          </table:table-cell>
          <table:covered-table-cell/>
          <table:table-cell office:value-type="float" office:value="510035.11" table:style-name="ce20">
            <text:p>510035,1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6:330004:327</text:p>
          </table:table-cell>
          <table:covered-table-cell/>
          <table:table-cell office:value-type="float" office:value="680147.17" table:style-name="ce20">
            <text:p>680147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6:330005:1042</text:p>
          </table:table-cell>
          <table:covered-table-cell/>
          <table:table-cell office:value-type="float" office:value="2293250.91" table:style-name="ce20">
            <text:p>2293250,9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6:330005:1051</text:p>
          </table:table-cell>
          <table:covered-table-cell/>
          <table:table-cell office:value-type="float" office:value="1234959.25" table:style-name="ce20">
            <text:p>1234959,2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6:330005:617</text:p>
          </table:table-cell>
          <table:covered-table-cell/>
          <table:table-cell office:value-type="float" office:value="593277.36" table:style-name="ce20">
            <text:p>593277,3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6:330005:822</text:p>
          </table:table-cell>
          <table:covered-table-cell/>
          <table:table-cell office:value-type="float" office:value="1102514.3500000001" table:style-name="ce20">
            <text:p>1102514,3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6:330005:827</text:p>
          </table:table-cell>
          <table:covered-table-cell/>
          <table:table-cell office:value-type="float" office:value="680624.54" table:style-name="ce20">
            <text:p>680624,5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6:330006:669</text:p>
          </table:table-cell>
          <table:covered-table-cell/>
          <table:table-cell office:value-type="float" office:value="2849374.98" table:style-name="ce20">
            <text:p>2849374,9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6:330006:745</text:p>
          </table:table-cell>
          <table:covered-table-cell/>
          <table:table-cell office:value-type="float" office:value="1638259.96" table:style-name="ce20">
            <text:p>1638259,9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6:330006:751</text:p>
          </table:table-cell>
          <table:covered-table-cell/>
          <table:table-cell office:value-type="float" office:value="1891754.35" table:style-name="ce20">
            <text:p>1891754,3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6:330006:752</text:p>
          </table:table-cell>
          <table:covered-table-cell/>
          <table:table-cell office:value-type="float" office:value="1721342.73" table:style-name="ce20">
            <text:p>1721342,7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6:330009:628</text:p>
          </table:table-cell>
          <table:covered-table-cell/>
          <table:table-cell office:value-type="float" office:value="3236004.34" table:style-name="ce20">
            <text:p>3236004,3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6:330013:464</text:p>
          </table:table-cell>
          <table:covered-table-cell/>
          <table:table-cell office:value-type="float" office:value="1811748.03" table:style-name="ce20">
            <text:p>1811748,0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6:330016:531</text:p>
          </table:table-cell>
          <table:covered-table-cell/>
          <table:table-cell office:value-type="float" office:value="548225.78" table:style-name="ce20">
            <text:p>548225,7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6:330017:532</text:p>
          </table:table-cell>
          <table:covered-table-cell/>
          <table:table-cell office:value-type="float" office:value="1313272.17" table:style-name="ce20">
            <text:p>1313272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6:330017:547</text:p>
          </table:table-cell>
          <table:covered-table-cell/>
          <table:table-cell office:value-type="float" office:value="1157202.56" table:style-name="ce20">
            <text:p>1157202,5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6:330017:555</text:p>
          </table:table-cell>
          <table:covered-table-cell/>
          <table:table-cell office:value-type="float" office:value="2151867.65" table:style-name="ce20">
            <text:p>2151867,6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6:330021:307</text:p>
          </table:table-cell>
          <table:covered-table-cell/>
          <table:table-cell office:value-type="float" office:value="569292.31000000006" table:style-name="ce20">
            <text:p>569292,3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6:330024:652</text:p>
          </table:table-cell>
          <table:covered-table-cell/>
          <table:table-cell office:value-type="float" office:value="580579.39" table:style-name="ce20">
            <text:p>580579,3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6:340003:266</text:p>
          </table:table-cell>
          <table:covered-table-cell/>
          <table:table-cell office:value-type="float" office:value="1558370.93" table:style-name="ce20">
            <text:p>1558370,9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6:340005:529</text:p>
          </table:table-cell>
          <table:covered-table-cell/>
          <table:table-cell office:value-type="float" office:value="602564.66" table:style-name="ce20">
            <text:p>602564,6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6:340005:551</text:p>
          </table:table-cell>
          <table:covered-table-cell/>
          <table:table-cell office:value-type="float" office:value="1464195.01" table:style-name="ce20">
            <text:p>1464195,0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6:340007:450</text:p>
          </table:table-cell>
          <table:covered-table-cell/>
          <table:table-cell office:value-type="float" office:value="1931601.88" table:style-name="ce20">
            <text:p>1931601,8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6:340007:451</text:p>
          </table:table-cell>
          <table:covered-table-cell/>
          <table:table-cell office:value-type="float" office:value="1228943.55" table:style-name="ce20">
            <text:p>1228943,5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6:340007:461</text:p>
          </table:table-cell>
          <table:covered-table-cell/>
          <table:table-cell office:value-type="float" office:value="1149943.94" table:style-name="ce20">
            <text:p>1149943,9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6:340007:463</text:p>
          </table:table-cell>
          <table:covered-table-cell/>
          <table:table-cell office:value-type="float" office:value="1399556.09" table:style-name="ce20">
            <text:p>1399556,0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6:340007:479</text:p>
          </table:table-cell>
          <table:covered-table-cell/>
          <table:table-cell office:value-type="float" office:value="1534360.32" table:style-name="ce20">
            <text:p>1534360,3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6:340007:546</text:p>
          </table:table-cell>
          <table:covered-table-cell/>
          <table:table-cell office:value-type="float" office:value="1237445.08" table:style-name="ce20">
            <text:p>1237445,0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6:340007:569</text:p>
          </table:table-cell>
          <table:covered-table-cell/>
          <table:table-cell office:value-type="float" office:value="1327208.32" table:style-name="ce20">
            <text:p>1327208,3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6:350001:356</text:p>
          </table:table-cell>
          <table:covered-table-cell/>
          <table:table-cell office:value-type="float" office:value="1133661.77" table:style-name="ce20">
            <text:p>1133661,7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6:350001:379</text:p>
          </table:table-cell>
          <table:covered-table-cell/>
          <table:table-cell office:value-type="float" office:value="1194564.55" table:style-name="ce20">
            <text:p>1194564,5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6:350001:384</text:p>
          </table:table-cell>
          <table:covered-table-cell/>
          <table:table-cell office:value-type="float" office:value="779777.64" table:style-name="ce20">
            <text:p>779777,6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6:350001:446</text:p>
          </table:table-cell>
          <table:covered-table-cell/>
          <table:table-cell office:value-type="float" office:value="795755.9" table:style-name="ce20">
            <text:p>795755,9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6:380001:211</text:p>
          </table:table-cell>
          <table:covered-table-cell/>
          <table:table-cell office:value-type="float" office:value="1245617.1499999999" table:style-name="ce20">
            <text:p>1245617,1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6:390001:444</text:p>
          </table:table-cell>
          <table:covered-table-cell/>
          <table:table-cell office:value-type="float" office:value="1223275.8600000001" table:style-name="ce20">
            <text:p>1223275,8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6:410001:397</text:p>
          </table:table-cell>
          <table:covered-table-cell/>
          <table:table-cell office:value-type="float" office:value="937405.67" table:style-name="ce20">
            <text:p>937405,6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6:410002:132</text:p>
          </table:table-cell>
          <table:covered-table-cell/>
          <table:table-cell office:value-type="float" office:value="952768.83" table:style-name="ce20">
            <text:p>952768,8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6:410004:32</text:p>
          </table:table-cell>
          <table:covered-table-cell/>
          <table:table-cell office:value-type="float" office:value="476702.94" table:style-name="ce20">
            <text:p>476702,9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6:430001:448</text:p>
          </table:table-cell>
          <table:covered-table-cell/>
          <table:table-cell office:value-type="float" office:value="802512.73" table:style-name="ce20">
            <text:p>802512,7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6:430001:459</text:p>
          </table:table-cell>
          <table:covered-table-cell/>
          <table:table-cell office:value-type="float" office:value="741074.99" table:style-name="ce20">
            <text:p>741074,9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6:460001:426</text:p>
          </table:table-cell>
          <table:covered-table-cell/>
          <table:table-cell office:value-type="float" office:value="458996.33" table:style-name="ce20">
            <text:p>458996,3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6:460001:536</text:p>
          </table:table-cell>
          <table:covered-table-cell/>
          <table:table-cell office:value-type="float" office:value="1234656.92" table:style-name="ce20">
            <text:p>1234656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6:460001:560</text:p>
          </table:table-cell>
          <table:covered-table-cell/>
          <table:table-cell office:value-type="float" office:value="747682.67" table:style-name="ce20">
            <text:p>747682,6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6:460001:562</text:p>
          </table:table-cell>
          <table:covered-table-cell/>
          <table:table-cell office:value-type="float" office:value="981752.83" table:style-name="ce20">
            <text:p>981752,8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7:000000:697</text:p>
          </table:table-cell>
          <table:covered-table-cell/>
          <table:table-cell office:value-type="float" office:value="2469998.5299999998" table:style-name="ce20">
            <text:p>2469998,5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7:010108:232</text:p>
          </table:table-cell>
          <table:covered-table-cell/>
          <table:table-cell office:value-type="float" office:value="1375378.17" table:style-name="ce20">
            <text:p>1375378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7:010108:246</text:p>
          </table:table-cell>
          <table:covered-table-cell/>
          <table:table-cell office:value-type="float" office:value="396976.44" table:style-name="ce20">
            <text:p>396976,4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7:010108:261</text:p>
          </table:table-cell>
          <table:covered-table-cell/>
          <table:table-cell office:value-type="float" office:value="955900.22" table:style-name="ce20">
            <text:p>955900,2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7:010108:316</text:p>
          </table:table-cell>
          <table:covered-table-cell/>
          <table:table-cell office:value-type="float" office:value="909713.54" table:style-name="ce20">
            <text:p>909713,5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7:010108:332</text:p>
          </table:table-cell>
          <table:covered-table-cell/>
          <table:table-cell office:value-type="float" office:value="688325.72" table:style-name="ce20">
            <text:p>688325,7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7:010108:353</text:p>
          </table:table-cell>
          <table:covered-table-cell/>
          <table:table-cell office:value-type="float" office:value="1820013.34" table:style-name="ce20">
            <text:p>1820013,3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7:010108:368</text:p>
          </table:table-cell>
          <table:covered-table-cell/>
          <table:table-cell office:value-type="float" office:value="1339475.92" table:style-name="ce20">
            <text:p>1339475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7:010109:184</text:p>
          </table:table-cell>
          <table:covered-table-cell/>
          <table:table-cell office:value-type="float" office:value="745785.59" table:style-name="ce20">
            <text:p>745785,5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7:010110:150</text:p>
          </table:table-cell>
          <table:covered-table-cell/>
          <table:table-cell office:value-type="float" office:value="654597.12" table:style-name="ce20">
            <text:p>654597,1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7:010110:155</text:p>
          </table:table-cell>
          <table:covered-table-cell/>
          <table:table-cell office:value-type="float" office:value="414895.07" table:style-name="ce20">
            <text:p>414895,0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7:010110:165</text:p>
          </table:table-cell>
          <table:covered-table-cell/>
          <table:table-cell office:value-type="float" office:value="647309.56000000006" table:style-name="ce20">
            <text:p>647309,5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7:010110:181</text:p>
          </table:table-cell>
          <table:covered-table-cell/>
          <table:table-cell office:value-type="float" office:value="634780.99" table:style-name="ce20">
            <text:p>634780,9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7:010110:193</text:p>
          </table:table-cell>
          <table:covered-table-cell/>
          <table:table-cell office:value-type="float" office:value="941889.11" table:style-name="ce20">
            <text:p>941889,1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7:010111:140</text:p>
          </table:table-cell>
          <table:covered-table-cell/>
          <table:table-cell office:value-type="float" office:value="865536.59" table:style-name="ce20">
            <text:p>865536,5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7:010111:160</text:p>
          </table:table-cell>
          <table:covered-table-cell/>
          <table:table-cell office:value-type="float" office:value="646431.41" table:style-name="ce20">
            <text:p>646431,4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7:010111:174</text:p>
          </table:table-cell>
          <table:covered-table-cell/>
          <table:table-cell office:value-type="float" office:value="879220.96" table:style-name="ce20">
            <text:p>879220,9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7:010111:184</text:p>
          </table:table-cell>
          <table:covered-table-cell/>
          <table:table-cell office:value-type="float" office:value="878365.69" table:style-name="ce20">
            <text:p>878365,6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7:010111:187</text:p>
          </table:table-cell>
          <table:covered-table-cell/>
          <table:table-cell office:value-type="float" office:value="296039.05" table:style-name="ce20">
            <text:p>296039,0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7:010111:199</text:p>
          </table:table-cell>
          <table:covered-table-cell/>
          <table:table-cell office:value-type="float" office:value="315550.98" table:style-name="ce20">
            <text:p>315550,9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7:010111:211</text:p>
          </table:table-cell>
          <table:covered-table-cell/>
          <table:table-cell office:value-type="float" office:value="668040.87" table:style-name="ce20">
            <text:p>668040,8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7:020101:301</text:p>
          </table:table-cell>
          <table:covered-table-cell/>
          <table:table-cell office:value-type="float" office:value="1144303.42" table:style-name="ce20">
            <text:p>1144303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7:020102:178</text:p>
          </table:table-cell>
          <table:covered-table-cell/>
          <table:table-cell office:value-type="float" office:value="887880.86" table:style-name="ce20">
            <text:p>887880,8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7:030105:215</text:p>
          </table:table-cell>
          <table:covered-table-cell/>
          <table:table-cell office:value-type="float" office:value="1513147.61" table:style-name="ce20">
            <text:p>1513147,6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7:030106:84</text:p>
          </table:table-cell>
          <table:covered-table-cell/>
          <table:table-cell office:value-type="float" office:value="937803.4" table:style-name="ce20">
            <text:p>937803,4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7:030107:203</text:p>
          </table:table-cell>
          <table:covered-table-cell/>
          <table:table-cell office:value-type="float" office:value="654444.86" table:style-name="ce20">
            <text:p>654444,8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7:030108:315</text:p>
          </table:table-cell>
          <table:covered-table-cell/>
          <table:table-cell office:value-type="float" office:value="711593.07" table:style-name="ce20">
            <text:p>711593,0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7:030108:316</text:p>
          </table:table-cell>
          <table:covered-table-cell/>
          <table:table-cell office:value-type="float" office:value="1004746.74" table:style-name="ce20">
            <text:p>1004746,7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7:030108:343</text:p>
          </table:table-cell>
          <table:covered-table-cell/>
          <table:table-cell office:value-type="float" office:value="935349.2" table:style-name="ce20">
            <text:p>935349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7:030108:345</text:p>
          </table:table-cell>
          <table:covered-table-cell/>
          <table:table-cell office:value-type="float" office:value="709289.19" table:style-name="ce20">
            <text:p>709289,1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7:030108:347</text:p>
          </table:table-cell>
          <table:covered-table-cell/>
          <table:table-cell office:value-type="float" office:value="865416.09" table:style-name="ce20">
            <text:p>865416,0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7:030108:348</text:p>
          </table:table-cell>
          <table:covered-table-cell/>
          <table:table-cell office:value-type="float" office:value="749079.35" table:style-name="ce20">
            <text:p>749079,3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7:030108:352</text:p>
          </table:table-cell>
          <table:covered-table-cell/>
          <table:table-cell office:value-type="float" office:value="821973.54" table:style-name="ce20">
            <text:p>821973,5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7:030108:359</text:p>
          </table:table-cell>
          <table:covered-table-cell/>
          <table:table-cell office:value-type="float" office:value="871748.22" table:style-name="ce20">
            <text:p>871748,2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7:040106:213</text:p>
          </table:table-cell>
          <table:covered-table-cell/>
          <table:table-cell office:value-type="float" office:value="1120462.02" table:style-name="ce20">
            <text:p>1120462,0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7:040106:236</text:p>
          </table:table-cell>
          <table:covered-table-cell/>
          <table:table-cell office:value-type="float" office:value="714054.04" table:style-name="ce20">
            <text:p>714054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7:040106:261</text:p>
          </table:table-cell>
          <table:covered-table-cell/>
          <table:table-cell office:value-type="float" office:value="941134.41" table:style-name="ce20">
            <text:p>941134,4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7:040106:265</text:p>
          </table:table-cell>
          <table:covered-table-cell/>
          <table:table-cell office:value-type="float" office:value="1478964.92" table:style-name="ce20">
            <text:p>1478964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7:040107:290</text:p>
          </table:table-cell>
          <table:covered-table-cell/>
          <table:table-cell office:value-type="float" office:value="1573482.28" table:style-name="ce20">
            <text:p>1573482,2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7:040107:313</text:p>
          </table:table-cell>
          <table:covered-table-cell/>
          <table:table-cell office:value-type="float" office:value="851815.4" table:style-name="ce20">
            <text:p>851815,4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7:040107:320</text:p>
          </table:table-cell>
          <table:covered-table-cell/>
          <table:table-cell office:value-type="float" office:value="1514360.08" table:style-name="ce20">
            <text:p>1514360,0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7:040107:326</text:p>
          </table:table-cell>
          <table:covered-table-cell/>
          <table:table-cell office:value-type="float" office:value="1303837.58" table:style-name="ce20">
            <text:p>1303837,5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7:040107:336</text:p>
          </table:table-cell>
          <table:covered-table-cell/>
          <table:table-cell office:value-type="float" office:value="1290521.79" table:style-name="ce20">
            <text:p>1290521,7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7:040108:299</text:p>
          </table:table-cell>
          <table:covered-table-cell/>
          <table:table-cell office:value-type="float" office:value="905456.5" table:style-name="ce20">
            <text:p>905456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7:040108:307</text:p>
          </table:table-cell>
          <table:covered-table-cell/>
          <table:table-cell office:value-type="float" office:value="715639.62" table:style-name="ce20">
            <text:p>715639,6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7:040108:321</text:p>
          </table:table-cell>
          <table:covered-table-cell/>
          <table:table-cell office:value-type="float" office:value="805363.52" table:style-name="ce20">
            <text:p>805363,5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7:040108:327</text:p>
          </table:table-cell>
          <table:covered-table-cell/>
          <table:table-cell office:value-type="float" office:value="782927.43" table:style-name="ce20">
            <text:p>782927,4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7:040108:333</text:p>
          </table:table-cell>
          <table:covered-table-cell/>
          <table:table-cell office:value-type="float" office:value="771485.89" table:style-name="ce20">
            <text:p>771485,8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7:040108:339</text:p>
          </table:table-cell>
          <table:covered-table-cell/>
          <table:table-cell office:value-type="float" office:value="729439.83" table:style-name="ce20">
            <text:p>729439,8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7:040109:170</text:p>
          </table:table-cell>
          <table:covered-table-cell/>
          <table:table-cell office:value-type="float" office:value="450278.88" table:style-name="ce20">
            <text:p>450278,8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7:040109:192</text:p>
          </table:table-cell>
          <table:covered-table-cell/>
          <table:table-cell office:value-type="float" office:value="1071532.05" table:style-name="ce20">
            <text:p>1071532,0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7:040109:195</text:p>
          </table:table-cell>
          <table:covered-table-cell/>
          <table:table-cell office:value-type="float" office:value="506553.28" table:style-name="ce20">
            <text:p>506553,2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7:040109:196</text:p>
          </table:table-cell>
          <table:covered-table-cell/>
          <table:table-cell office:value-type="float" office:value="493342.44" table:style-name="ce20">
            <text:p>493342,4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7:040109:200</text:p>
          </table:table-cell>
          <table:covered-table-cell/>
          <table:table-cell office:value-type="float" office:value="876804.8" table:style-name="ce20">
            <text:p>876804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7:040110:96</text:p>
          </table:table-cell>
          <table:covered-table-cell/>
          <table:table-cell office:value-type="float" office:value="1550232.04" table:style-name="ce20">
            <text:p>1550232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7:040110:99</text:p>
          </table:table-cell>
          <table:covered-table-cell/>
          <table:table-cell office:value-type="float" office:value="1528952.38" table:style-name="ce20">
            <text:p>1528952,3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7:040111:246</text:p>
          </table:table-cell>
          <table:covered-table-cell/>
          <table:table-cell office:value-type="float" office:value="1657914.42" table:style-name="ce20">
            <text:p>1657914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7:040111:249</text:p>
          </table:table-cell>
          <table:covered-table-cell/>
          <table:table-cell office:value-type="float" office:value="1041860.15" table:style-name="ce20">
            <text:p>1041860,1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7:040111:251</text:p>
          </table:table-cell>
          <table:covered-table-cell/>
          <table:table-cell office:value-type="float" office:value="1366718.64" table:style-name="ce20">
            <text:p>1366718,6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7:040111:254</text:p>
          </table:table-cell>
          <table:covered-table-cell/>
          <table:table-cell office:value-type="float" office:value="1498595" table:style-name="ce20">
            <text:p>1498595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7:040111:255</text:p>
          </table:table-cell>
          <table:covered-table-cell/>
          <table:table-cell office:value-type="float" office:value="1616084.85" table:style-name="ce20">
            <text:p>1616084,8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7:040111:257</text:p>
          </table:table-cell>
          <table:covered-table-cell/>
          <table:table-cell office:value-type="float" office:value="1225885.98" table:style-name="ce20">
            <text:p>1225885,9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7:040111:261</text:p>
          </table:table-cell>
          <table:covered-table-cell/>
          <table:table-cell office:value-type="float" office:value="1023062.08" table:style-name="ce20">
            <text:p>1023062,0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7:040111:265</text:p>
          </table:table-cell>
          <table:covered-table-cell/>
          <table:table-cell office:value-type="float" office:value="1586112.95" table:style-name="ce20">
            <text:p>1586112,9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7:040112:319</text:p>
          </table:table-cell>
          <table:covered-table-cell/>
          <table:table-cell office:value-type="float" office:value="1402319.28" table:style-name="ce20">
            <text:p>1402319,2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7:040112:320</text:p>
          </table:table-cell>
          <table:covered-table-cell/>
          <table:table-cell office:value-type="float" office:value="1203862.97" table:style-name="ce20">
            <text:p>1203862,9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7:040112:330</text:p>
          </table:table-cell>
          <table:covered-table-cell/>
          <table:table-cell office:value-type="float" office:value="1633705.61" table:style-name="ce20">
            <text:p>1633705,6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7:040112:332</text:p>
          </table:table-cell>
          <table:covered-table-cell/>
          <table:table-cell office:value-type="float" office:value="1483976.99" table:style-name="ce20">
            <text:p>1483976,9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7:040112:336</text:p>
          </table:table-cell>
          <table:covered-table-cell/>
          <table:table-cell office:value-type="float" office:value="1308307.55" table:style-name="ce20">
            <text:p>1308307,5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37:040112:339</text:p>
          </table:table-cell>
          <table:covered-table-cell/>
          <table:table-cell office:value-type="float" office:value="1459049.77" table:style-name="ce20">
            <text:p>1459049,7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37:040112:358</text:p>
          </table:table-cell>
          <table:covered-table-cell/>
          <table:table-cell office:value-type="float" office:value="1408437.77" table:style-name="ce20">
            <text:p>1408437,7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37:040112:362</text:p>
          </table:table-cell>
          <table:covered-table-cell/>
          <table:table-cell office:value-type="float" office:value="1287449.49" table:style-name="ce20">
            <text:p>1287449,4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37:040112:368</text:p>
          </table:table-cell>
          <table:covered-table-cell/>
          <table:table-cell office:value-type="float" office:value="1415177.04" table:style-name="ce20">
            <text:p>1415177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37:040112:382</text:p>
          </table:table-cell>
          <table:covered-table-cell/>
          <table:table-cell office:value-type="float" office:value="913986.4" table:style-name="ce20">
            <text:p>913986,4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37:040112:383</text:p>
          </table:table-cell>
          <table:covered-table-cell/>
          <table:table-cell office:value-type="float" office:value="882156.02" table:style-name="ce20">
            <text:p>882156,0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37:120104:519</text:p>
          </table:table-cell>
          <table:covered-table-cell/>
          <table:table-cell office:value-type="float" office:value="7456695.5199999996" table:style-name="ce20">
            <text:p>7456695,5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37:130106:513</text:p>
          </table:table-cell>
          <table:covered-table-cell/>
          <table:table-cell office:value-type="float" office:value="2694543.85" table:style-name="ce20">
            <text:p>2694543,8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39:033304:68</text:p>
          </table:table-cell>
          <table:covered-table-cell/>
          <table:table-cell office:value-type="float" office:value="7748728.3200000003" table:style-name="ce20">
            <text:p>7748728,3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41:021256:443</text:p>
          </table:table-cell>
          <table:covered-table-cell/>
          <table:table-cell office:value-type="float" office:value="5089460.0199999996" table:style-name="ce20">
            <text:p>5089460,0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44:140003:614</text:p>
          </table:table-cell>
          <table:covered-table-cell/>
          <table:table-cell office:value-type="float" office:value="314546.82" table:style-name="ce20">
            <text:p>314546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51:090102:1518</text:p>
          </table:table-cell>
          <table:covered-table-cell/>
          <table:table-cell office:value-type="float" office:value="320890.63" table:style-name="ce20">
            <text:p>320890,6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51:110230:2041</text:p>
          </table:table-cell>
          <table:covered-table-cell/>
          <table:table-cell office:value-type="float" office:value="297893.38" table:style-name="ce20">
            <text:p>297893,3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52:030003:438</text:p>
          </table:table-cell>
          <table:covered-table-cell/>
          <table:table-cell office:value-type="float" office:value="354127.78" table:style-name="ce20">
            <text:p>354127,7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54:010202:215</text:p>
          </table:table-cell>
          <table:covered-table-cell/>
          <table:table-cell office:value-type="float" office:value="197752.03" table:style-name="ce20">
            <text:p>197752,0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54:010202:216</text:p>
          </table:table-cell>
          <table:covered-table-cell/>
          <table:table-cell office:value-type="float" office:value="95565.52" table:style-name="ce20">
            <text:p>95565,5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54:030304:1261</text:p>
          </table:table-cell>
          <table:covered-table-cell/>
          <table:table-cell office:value-type="float" office:value="515093.14" table:style-name="ce20">
            <text:p>515093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56:030010:1281</text:p>
          </table:table-cell>
          <table:covered-table-cell/>
          <table:table-cell office:value-type="float" office:value="1135196.97" table:style-name="ce20">
            <text:p>1135196,9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58:060101:1629</text:p>
          </table:table-cell>
          <table:covered-table-cell/>
          <table:table-cell office:value-type="float" office:value="95431.8" table:style-name="ce20">
            <text:p>95431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0:150102:2491</text:p>
          </table:table-cell>
          <table:covered-table-cell/>
          <table:table-cell office:value-type="float" office:value="502405.74" table:style-name="ce20">
            <text:p>502405,7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21059:360</text:p>
          </table:table-cell>
          <table:covered-table-cell/>
          <table:table-cell office:value-type="float" office:value="1591364.43" table:style-name="ce20">
            <text:p>1591364,4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21514:938</text:p>
          </table:table-cell>
          <table:covered-table-cell/>
          <table:table-cell office:value-type="float" office:value="1187245.81" table:style-name="ce20">
            <text:p>1187245,8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21516:591</text:p>
          </table:table-cell>
          <table:covered-table-cell/>
          <table:table-cell office:value-type="float" office:value="685308.73" table:style-name="ce20">
            <text:p>685308,7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42104:510</text:p>
          </table:table-cell>
          <table:covered-table-cell/>
          <table:table-cell office:value-type="float" office:value="228254.04" table:style-name="ce20">
            <text:p>228254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50601:11423</text:p>
          </table:table-cell>
          <table:covered-table-cell/>
          <table:table-cell office:value-type="float" office:value="1334913.42" table:style-name="ce20">
            <text:p>1334913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50601:11424</text:p>
          </table:table-cell>
          <table:covered-table-cell/>
          <table:table-cell office:value-type="float" office:value="1796307.62" table:style-name="ce20">
            <text:p>1796307,6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00000:7482</text:p>
          </table:table-cell>
          <table:covered-table-cell/>
          <table:table-cell office:value-type="float" office:value="539132.4" table:style-name="ce20">
            <text:p>539132,4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00000:7483</text:p>
          </table:table-cell>
          <table:covered-table-cell/>
          <table:table-cell office:value-type="float" office:value="566346.12" table:style-name="ce20">
            <text:p>566346,1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00000:7484</text:p>
          </table:table-cell>
          <table:covered-table-cell/>
          <table:table-cell office:value-type="float" office:value="409249.92" table:style-name="ce20">
            <text:p>409249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00000:7485</text:p>
          </table:table-cell>
          <table:covered-table-cell/>
          <table:table-cell office:value-type="float" office:value="1275568.92" table:style-name="ce20">
            <text:p>1275568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00000:7486</text:p>
          </table:table-cell>
          <table:covered-table-cell/>
          <table:table-cell office:value-type="float" office:value="2208292.58" table:style-name="ce20">
            <text:p>2208292,5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00000:7487</text:p>
          </table:table-cell>
          <table:covered-table-cell/>
          <table:table-cell office:value-type="float" office:value="968448" table:style-name="ce20">
            <text:p>968448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00000:7488</text:p>
          </table:table-cell>
          <table:covered-table-cell/>
          <table:table-cell office:value-type="float" office:value="2208292.58" table:style-name="ce20">
            <text:p>2208292,5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10416:129</text:p>
          </table:table-cell>
          <table:covered-table-cell/>
          <table:table-cell office:value-type="float" office:value="1816400829.5899999" table:style-name="ce20">
            <text:p>1816400829,5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10416:8417</text:p>
          </table:table-cell>
          <table:covered-table-cell/>
          <table:table-cell office:value-type="float" office:value="3823269.26" table:style-name="ce20">
            <text:p>3823269,2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10523:302</text:p>
          </table:table-cell>
          <table:covered-table-cell/>
          <table:table-cell office:value-type="float" office:value="103982.9" table:style-name="ce20">
            <text:p>103982,9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10528:7420</text:p>
          </table:table-cell>
          <table:covered-table-cell/>
          <table:table-cell office:value-type="float" office:value="62924.2" table:style-name="ce20">
            <text:p>62924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20427:439</text:p>
          </table:table-cell>
          <table:covered-table-cell/>
          <table:table-cell office:value-type="float" office:value="558466.53" table:style-name="ce20">
            <text:p>558466,5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20433:619</text:p>
          </table:table-cell>
          <table:covered-table-cell/>
          <table:table-cell office:value-type="float" office:value="154893.69" table:style-name="ce20">
            <text:p>154893,6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20616:1211</text:p>
          </table:table-cell>
          <table:covered-table-cell/>
          <table:table-cell office:value-type="float" office:value="48357.31" table:style-name="ce20">
            <text:p>48357,3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30215:77</text:p>
          </table:table-cell>
          <table:covered-table-cell/>
          <table:table-cell office:value-type="float" office:value="2117105.52" table:style-name="ce20">
            <text:p>2117105,5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30416:6176</text:p>
          </table:table-cell>
          <table:covered-table-cell/>
          <table:table-cell office:value-type="float" office:value="126458.69" table:style-name="ce20">
            <text:p>126458,6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30432:1917</text:p>
          </table:table-cell>
          <table:covered-table-cell/>
          <table:table-cell office:value-type="float" office:value="1387624.58" table:style-name="ce20">
            <text:p>1387624,5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30434:1229</text:p>
          </table:table-cell>
          <table:covered-table-cell/>
          <table:table-cell office:value-type="float" office:value="1472785.65" table:style-name="ce20">
            <text:p>1472785,6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30505:2882</text:p>
          </table:table-cell>
          <table:covered-table-cell/>
          <table:table-cell office:value-type="float" office:value="268875.25" table:style-name="ce20">
            <text:p>268875,2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30506:1030</text:p>
          </table:table-cell>
          <table:covered-table-cell/>
          <table:table-cell office:value-type="float" office:value="248892.34" table:style-name="ce20">
            <text:p>248892,3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30506:1031</text:p>
          </table:table-cell>
          <table:covered-table-cell/>
          <table:table-cell office:value-type="float" office:value="317041.43" table:style-name="ce20">
            <text:p>317041,4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40158:802</text:p>
          </table:table-cell>
          <table:covered-table-cell/>
          <table:table-cell office:value-type="float" office:value="489564.24" table:style-name="ce20">
            <text:p>489564,2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40158:803</text:p>
          </table:table-cell>
          <table:covered-table-cell/>
          <table:table-cell office:value-type="float" office:value="467978.52" table:style-name="ce20">
            <text:p>467978,5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40427:3470</text:p>
          </table:table-cell>
          <table:covered-table-cell/>
          <table:table-cell office:value-type="float" office:value="2206183.63" table:style-name="ce20">
            <text:p>2206183,6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50207:913</text:p>
          </table:table-cell>
          <table:covered-table-cell/>
          <table:table-cell office:value-type="float" office:value="5842964.3799999999" table:style-name="ce20">
            <text:p>5842964,3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50302:1717</text:p>
          </table:table-cell>
          <table:covered-table-cell/>
          <table:table-cell office:value-type="float" office:value="15424950.640000001" table:style-name="ce20">
            <text:p>15424950,6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50311:3497</text:p>
          </table:table-cell>
          <table:covered-table-cell/>
          <table:table-cell office:value-type="float" office:value="60754.879999999997" table:style-name="ce20">
            <text:p>60754,8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50329:74</text:p>
          </table:table-cell>
          <table:covered-table-cell/>
          <table:table-cell office:value-type="float" office:value="4719139.2699999996" table:style-name="ce20">
            <text:p>4719139,2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50330:78</text:p>
          </table:table-cell>
          <table:covered-table-cell/>
          <table:table-cell office:value-type="float" office:value="862830.44" table:style-name="ce20">
            <text:p>862830,4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50644:76</text:p>
          </table:table-cell>
          <table:covered-table-cell/>
          <table:table-cell office:value-type="float" office:value="1759593.21" table:style-name="ce20">
            <text:p>1759593,2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4:010402:397</text:p>
          </table:table-cell>
          <table:covered-table-cell/>
          <table:table-cell office:value-type="float" office:value="10081.48" table:style-name="ce20">
            <text:p>10081,4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4:011301:790</text:p>
          </table:table-cell>
          <table:covered-table-cell/>
          <table:table-cell office:value-type="float" office:value="176048.26" table:style-name="ce20">
            <text:p>176048,2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4:011506:784</text:p>
          </table:table-cell>
          <table:covered-table-cell/>
          <table:table-cell office:value-type="float" office:value="367155.27" table:style-name="ce20">
            <text:p>367155,2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4:011506:785</text:p>
          </table:table-cell>
          <table:covered-table-cell/>
          <table:table-cell office:value-type="float" office:value="404799.82" table:style-name="ce20">
            <text:p>404799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4:011702:439</text:p>
          </table:table-cell>
          <table:covered-table-cell/>
          <table:table-cell office:value-type="float" office:value="289390.51" table:style-name="ce20">
            <text:p>289390,5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4:020112:499</text:p>
          </table:table-cell>
          <table:covered-table-cell/>
          <table:table-cell office:value-type="float" office:value="934735.43" table:style-name="ce20">
            <text:p>934735,4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4:020203:882</text:p>
          </table:table-cell>
          <table:covered-table-cell/>
          <table:table-cell office:value-type="float" office:value="938954.27" table:style-name="ce20">
            <text:p>938954,2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5:011713:25362</text:p>
          </table:table-cell>
          <table:covered-table-cell/>
          <table:table-cell office:value-type="float" office:value="2029621.67" table:style-name="ce20">
            <text:p>2029621,6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5:016517:510</text:p>
          </table:table-cell>
          <table:covered-table-cell/>
          <table:table-cell office:value-type="float" office:value="158196.03" table:style-name="ce20">
            <text:p>158196,0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5:017310:242</text:p>
          </table:table-cell>
          <table:covered-table-cell/>
          <table:table-cell office:value-type="float" office:value="5178654.97" table:style-name="ce20">
            <text:p>5178654,9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5:017614:273</text:p>
          </table:table-cell>
          <table:covered-table-cell/>
          <table:table-cell office:value-type="float" office:value="4095.21" table:style-name="ce20">
            <text:p>4095,2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5:017722:179</text:p>
          </table:table-cell>
          <table:covered-table-cell/>
          <table:table-cell office:value-type="float" office:value="1617302.7" table:style-name="ce20">
            <text:p>1617302,7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6:010103:2162</text:p>
          </table:table-cell>
          <table:covered-table-cell/>
          <table:table-cell office:value-type="float" office:value="178805017.49000001" table:style-name="ce20">
            <text:p>178805017,4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6:010204:3839</text:p>
          </table:table-cell>
          <table:covered-table-cell/>
          <table:table-cell office:value-type="float" office:value="2115746.33" table:style-name="ce20">
            <text:p>2115746,3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8:010802:105</text:p>
          </table:table-cell>
          <table:covered-table-cell/>
          <table:table-cell office:value-type="float" office:value="52241.04" table:style-name="ce20">
            <text:p>52241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8:010802:118</text:p>
          </table:table-cell>
          <table:covered-table-cell/>
          <table:table-cell office:value-type="float" office:value="50773.599999999999" table:style-name="ce20">
            <text:p>50773,6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8:020811:44</text:p>
          </table:table-cell>
          <table:covered-table-cell/>
          <table:table-cell office:value-type="float" office:value="2934890" table:style-name="ce20">
            <text:p>293489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8:020811:59</text:p>
          </table:table-cell>
          <table:covered-table-cell/>
          <table:table-cell office:value-type="float" office:value="85405.3" table:style-name="ce20">
            <text:p>85405,3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8:020811:60</text:p>
          </table:table-cell>
          <table:covered-table-cell/>
          <table:table-cell office:value-type="float" office:value="69263.399999999994" table:style-name="ce20">
            <text:p>69263,4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8:020811:61</text:p>
          </table:table-cell>
          <table:covered-table-cell/>
          <table:table-cell office:value-type="float" office:value="71024.34" table:style-name="ce20">
            <text:p>71024,3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8:020811:62</text:p>
          </table:table-cell>
          <table:covered-table-cell/>
          <table:table-cell office:value-type="float" office:value="30816.34" table:style-name="ce20">
            <text:p>30816,3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8:020811:63</text:p>
          </table:table-cell>
          <table:covered-table-cell/>
          <table:table-cell office:value-type="float" office:value="82176.92" table:style-name="ce20">
            <text:p>82176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9:010104:372</text:p>
          </table:table-cell>
          <table:covered-table-cell/>
          <table:table-cell office:value-type="float" office:value="788297.45" table:style-name="ce20">
            <text:p>788297,4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9:020341:1270</text:p>
          </table:table-cell>
          <table:covered-table-cell/>
          <table:table-cell office:value-type="float" office:value="203967.77" table:style-name="ce20">
            <text:p>203967,7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9:030515:147</text:p>
          </table:table-cell>
          <table:covered-table-cell/>
          <table:table-cell office:value-type="float" office:value="1241075.8999999999" table:style-name="ce20">
            <text:p>1241075,9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71:000000:611</text:p>
          </table:table-cell>
          <table:covered-table-cell/>
          <table:table-cell office:value-type="float" office:value="80434.92" table:style-name="ce20">
            <text:p>80434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71:010605:4674</text:p>
          </table:table-cell>
          <table:covered-table-cell/>
          <table:table-cell office:value-type="float" office:value="622557.93999999994" table:style-name="ce20">
            <text:p>622557,9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71:011023:293</text:p>
          </table:table-cell>
          <table:covered-table-cell/>
          <table:table-cell office:value-type="float" office:value="5998.9" table:style-name="ce20">
            <text:p>5998,9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71:011117:448</text:p>
          </table:table-cell>
          <table:covered-table-cell/>
          <table:table-cell office:value-type="float" office:value="6298.93" table:style-name="ce20">
            <text:p>6298,9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21">
            <text:p>290</text:p>
          </table:table-cell>
          <table:table-cell office:value-type="string" table:number-columns-spanned="2" table:number-rows-spanned="1" table:style-name="ce2">
            <text:p>22:71:011504:921</text:p>
          </table:table-cell>
          <table:covered-table-cell/>
          <table:table-cell office:value-type="float" office:value="10198.6" table:style-name="ce22">
            <text:p>10198,6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200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6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4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5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9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9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9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2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4:0702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1:040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4:0102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4:010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4:0102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6:0301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9:1202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9:1202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9:1202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1:010402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3: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3:00000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3:04352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3:0505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3:0513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5:0101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5:01020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5:0203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5:0301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5:0501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5:0501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5:0501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5:0501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5:0501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5:0501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5:0501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5:0501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5:0501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5:0501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5:0501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5:0601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5:0601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5:0601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5:0601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5:0601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5:0601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5:0701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5:0701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5:0701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5:0701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5:0701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5:0701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5:0701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5:0701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5:0801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5:0801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5:0801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5:0801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5:0801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5:0801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5:0801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5:0801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5:0801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5:0801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5:0801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5:0801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5:0801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5:0801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5:09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5:09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5:09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5:09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5:0901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5:0901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5:0901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5:0901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5:0901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5:0901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5:0901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5:0901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5:0901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5:0901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5:0901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5:0901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5:0901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5:0901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5:0901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5:0901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5:100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5:10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5:10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5:1001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5:100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5:1001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5:1001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5:1001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5:10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5:100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5:10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5:100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5:1001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5:1001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5:1001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5:1001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5:1001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5:1001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5:1001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5:1001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5:1001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5:1001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5:1001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5:1001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5:1001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5:1001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5:1102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5:1102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5:1102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5:1102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5:1102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5:1102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5:1102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6:2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6:2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6:20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6:20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6:21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6:21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6:21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6:21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6:230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6:23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6:24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6:24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6:25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6:25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6:250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6:2500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6:28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6:28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6:28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6:280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6:28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6:28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6:28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6:28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6:2800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6:2800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6:2800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6:280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6:29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6:29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6:29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6:290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6:29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6:290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6:290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6:29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6:29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6:29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6:330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6:330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6:33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6:33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6:33000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6:33000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6:33000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6:330005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6:33000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6:33000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6:33000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6:330005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6:33000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6:33000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6:330006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6:33000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6:330006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6:330006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6:330006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6:330006: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6:330009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6:330009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6:33001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6:33001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6:33001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6:33001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6:330017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6:330017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6:33001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6:33002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6:33002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6:33002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6:33002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6:330024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6:330024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6:34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6:34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6:34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6:340005: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6:3400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6:340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6:3400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6:34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6:3400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6:3400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6:340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6:340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6:340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6:340007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6:340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6:3400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6:340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6:340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6:340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6:35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6:35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6:35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6:35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6:35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6:35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6:35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6:35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6:38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6:38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6:39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6:39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6:41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6:41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6:41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6:41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6:41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6:41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6:43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6:43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6:43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6:43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6:46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6:46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6:46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6:46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6:46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6:46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6:46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6:46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6:480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7:0101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7:0101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7:0101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7:0101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7:0101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7:0101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7:0101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7:0101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7:0101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7:0101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7:0101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7:0101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7:0101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7:0101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7:0101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7:0101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7:0101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7:0101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7:0101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7:0101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7:0101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7:0101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7:0101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7:0101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7:0101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7:0101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7:0101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7:0101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7:0101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7:0101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7:0101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7:0101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7:0101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7:0101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7:0101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7:0101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7:0101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7:0101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7:02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7:020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7:0201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7:0201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7:0301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7:0301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7:0301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7:0301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7:0301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7:0301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7:0301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7:0301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7:0301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7:0301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7:0301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7:0301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7:0301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7:0301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7:0301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7:0301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7:0301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7:0301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7:0301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7:0301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7:0301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7:0301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7:0401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7:0401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7:0401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7:0401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7:0401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7:0401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7:0401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7:0401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7:0401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7:0401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7:0401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7:0401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7:0401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7:0401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7:0401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7:0401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7:0401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7:0401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7:0401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7:0401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7:0401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7:0401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7:0401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7:0401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7:0401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7:0401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7:0401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7:0401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7:0401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7:0401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7:0401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7:0401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7:0401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7:0401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7:0401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7:0401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7:0401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7:0401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7:0401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7:040109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7:0401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7:0401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7:0401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7:0401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7:0401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7:0401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7:0401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7:0401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7:0401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7:0401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7:0401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7:0401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7:0401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7:0401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7:0401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7:0401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7:0401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7:0401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7:0401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7:04011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7:0401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7:0401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7:0401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7:0401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7:0401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7:0401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7:0401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7:0401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7:0401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7:0401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7:0401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7:0401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7:0401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7:0401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7:0401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7:0401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7:0401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7:04011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7:0401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7:0401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7:04011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7:04011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7:0601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7:0901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2:03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2:060106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501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50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1:0102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0:1303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0:1303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0:1303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0:1403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0:150101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0:150101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0:150101:4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0:150102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0:150102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0:150102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0:150104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0:150104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0:2201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0:2401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0:2501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0:2501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1:01081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1:02102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1:02102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2:0204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00000:6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00000:6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00000:7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102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10401:10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10401:7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10404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10416:6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10528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1053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10620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20307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203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2063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2063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2063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30113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303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303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303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303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3032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303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3032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3032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30412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30428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40112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4015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404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4042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5011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504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4:0101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4:0101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4:0101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4:0101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4:0107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4:0115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59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733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6:010103:6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6:010204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6:0711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6:0901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8:0207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104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2034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2034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2034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2034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2034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2034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2034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2034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2034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2034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2034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2041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2041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20412: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301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502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9:0502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9:0502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9:0502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9:0502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9:0502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502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502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502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502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502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502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502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502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5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502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502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502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502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50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502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502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50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502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502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502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502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502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502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502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502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502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50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502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502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502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502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502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502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502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502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502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70:01011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70:0108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70:0108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70:0204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70:0204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70:0208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70:0208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70:021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70:0212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70:0213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70:0213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70:0213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70:0213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70:0213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70:0213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70:0213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70:0213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70:0213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70:0213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70:0213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70:0213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70:0213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70:0213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70:0213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70:0213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70:0213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70:0213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70:0213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70:0213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70:0213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70:0213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70:0213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70:0213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70:0213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70:0213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70:0213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70:0213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70:0213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70:0213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70:0213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70:0213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70:0213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70:0213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70:0213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70:0213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70:0213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70:0213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70:0213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70:0213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70:0213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70:0213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70:0213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70:0213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70:0213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70:0213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70:0213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70:0213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70:0213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70:0213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70:0213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70:0213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70:0213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70:0213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70:0213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70:0213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70:0213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70:0213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70:0213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70:0213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0:0213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70:0213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70:0213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70:0213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70:0213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70:0213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70:0216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70:022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70:0303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70:0303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21">
            <text:p>664</text:p>
          </table:table-cell>
          <table:table-cell office:value-type="string" table:number-columns-spanned="3" table:number-rows-spanned="1" table:style-name="ce2">
            <text:p>22:71:0102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994F3F347D5A4D0582D5567672897E2A0E36D9DBD8804B236F815566393375FABF75B8D6AE06FE45F13D6C27F6C3333047E47CA2510F298E158AC7AE323B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06T04:44:31Z</meta:creation-date>
    <dc:date>2024-03-06T04:44:31Z</dc:date>
  </office:meta>
</office:document-meta>
</file>